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bfb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4d4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d4d4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e8e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d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bfb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cfc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5e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e5e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RP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OMBEIR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VCB N° 40663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O CORPO DE BOMBEIROS EXPEDE O PRESENTE AUTO DE VISTORIA, POR MEIO DO SISTEMA ELETRO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rojeto No 032755/3518800/2019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Endereço: RUA HENRIQUE JOSÉ TEST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Complemento: FUNDOS C/ RUA PALM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airro:COCAI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BORTESI ARTONI, No 19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o: 247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Ocupação: ASSOCIAÇÃO COMUNITÁRIA SOCIAL (CRECHE, BIBLIOTECA, VESTIÁRIO E ACADEMIA)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prietária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esponsável pelo Uso: ASSOCIAÇÃO COMUNITÁRIA DE APOIO AO SOCIAL ESPORTIVA CULTURAL DO JARDIM TESTAI Responsável Técnico: PAULO CÉSAR SOARES LOPE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REA/CAU: 5069586868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Área Total (m2): 735,43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Validade: 30/04/2022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RT/RRT: 190485651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5" office:value-type="string" calcext:value-type="string">
            <text:p>Área Aprovada (m2):735,43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40" office:value-type="string" calcext:value-type="string">
            <text:p>Vistoriador: 2. SGT PM RAFAEL CASSIO MENDES Homologação: CAP PM NELSON PINHEIRO DUARTE OBSERVAÇÕES: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MOTAS: 1) O AVCB deve ser afixado na entrada principal da edificação, em local visivel ao publico 21 Compete ao proprietário ou responsável pelo uso da edificação a responsabilidade de renovar o AVCB e de manter as medidas de segurança contra incendio em condições de utilização, providenciando a sua adequada manutenção, sob pena de cassação do AVCB. independente das responsabilidades cives e criminais.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Bioc elatroncar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Guarulhos, 2 de Maio de 2019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